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342000024EB7DBB84A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401cm" table:align="margins"/>
    </style:style>
    <style:style style:name="Tableau1.A" style:family="table-column">
      <style:table-column-properties style:column-width="20.4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0.401cm" table:align="margins"/>
    </style:style>
    <style:style style:name="Tableau2.A" style:family="table-column">
      <style:table-column-properties style:column-width="6.8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20.401cm" table:align="margins"/>
    </style:style>
    <style:style style:name="Tableau3.A" style:family="table-column">
      <style:table-column-properties style:column-width="6.8cm" style:rel-column-width="21845*"/>
    </style:style>
    <style:style style:name="Tableau3.1" style:family="table-row">
      <style:table-row-properties style:min-row-height="1.2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4" style:family="table">
      <style:table-properties style:width="20.401cm" table:align="margins"/>
    </style:style>
    <style:style style:name="Tableau4.A" style:family="table-column">
      <style:table-column-properties style:column-width="20.4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20.401cm" table:align="margins"/>
    </style:style>
    <style:style style:name="Tableau5.A" style:family="table-column">
      <style:table-column-properties style:column-width="10.201cm" style:rel-column-width="32767*"/>
    </style:style>
    <style:style style:name="Tableau5.B" style:family="table-column">
      <style:table-column-properties style:column-width="10.201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20.401cm" table:align="margins"/>
    </style:style>
    <style:style style:name="Tableau6.A" style:family="table-column">
      <style:table-column-properties style:column-width="6.8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0.401cm" table:align="margins"/>
    </style:style>
    <style:style style:name="Tableau7.A" style:family="table-column">
      <style:table-column-properties style:column-width="20.401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7.992cm" table:align="left"/>
    </style:style>
    <style:style style:name="Tableau8.A" style:family="table-column">
      <style:table-column-properties style:column-width="4.08cm"/>
    </style:style>
    <style:style style:name="Tableau8.C" style:family="table-column">
      <style:table-column-properties style:column-width="2.713cm"/>
    </style:style>
    <style:style style:name="Tableau8.D" style:family="table-column">
      <style:table-column-properties style:column-width="3.969cm"/>
    </style:style>
    <style:style style:name="Tableau8.E" style:family="table-column">
      <style:table-column-properties style:column-width="3.15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0.401cm" table:align="margins"/>
    </style:style>
    <style:style style:name="Tableau9.A" style:family="table-column">
      <style:table-column-properties style:column-width="5.099cm" style:rel-column-width="16383*"/>
    </style:style>
    <style:style style:name="Tableau9.D" style:family="table-column">
      <style:table-column-properties style:column-width="5.101cm" style:rel-column-width="1638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ff0000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ff0000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80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800000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color="#000080"/>
    </style:style>
    <style:style style:name="P15" style:family="paragraph" style:parent-style-name="Table_20_Contents">
      <style:paragraph-properties fo:text-align="center" style:justify-single-word="false"/>
      <style:text-properties fo:color="#00008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/>
    </style:style>
    <style:style style:name="P22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000080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s Inscriptions et Début des Cours auront Lieu le Lundi 5 , Mardi 6 , Mercredi 7 , et <text:s/>Vendredi 9 Septembre 2011 <text:s/>au Foyer de Vilvent à Nazelles aux Horaires des Cours</text:p>
      <text:p text:style-name="P12">Cotisation pour la Saison 2011/2012 <text:s text:c="2"/>160 euros Licence + Cours règlement en 3 Fois à l'inscription</text:p>
      <text:p text:style-name="P11">Baby Karaté <text:s/>Saison 2011/2012 <text:s text:c="2"/>85 euros Licence + Cours</text:p>
      <text:p text:style-name="P11"/>
      <text:p text:style-name="P4">Les Professeurs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Françis Colesse C.N <text:s/>6éme Dan <text:s/>Bees 1er degré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0">Rudy <text:s/>Daburon C.N 3éme Dan <text:s/>Instructeur Fédéral</text:p>
          </table:table-cell>
          <table:table-cell table:style-name="Tableau2.A1" office:value-type="string">
            <text:p text:style-name="P20">Aurélie <text:s/>Pelé <text:s/>C.N 2éme Dan</text:p>
            <text:p text:style-name="P20">Instructeur <text:s/>Fédéral</text:p>
            <text:p text:style-name="P20">Arbitre Régional Kata/ Combat</text:p>
          </table:table-cell>
          <table:table-cell table:style-name="Tableau2.C1" office:value-type="string">
            <text:p text:style-name="P20">Dany <text:s/>Encrenaz <text:s/>C.N.1er Dan</text:p>
            <text:p text:style-name="P20">Instructeur <text:s/>Fédéral</text:p>
          </table:table-cell>
        </table:table-row>
      </table:table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20">Pierre <text:s/>Guégan <text:s/>C.N 1er Dan</text:p>
            <text:p text:style-name="P20">Instructeur <text:s/>Fédéral</text:p>
          </table:table-cell>
          <table:table-cell table:style-name="Tableau3.A1" office:value-type="string">
            <text:p text:style-name="P20">Stéphane <text:s/>Bourbonnais <text:s/>C.N 1er Dan</text:p>
            <text:p text:style-name="P20">Instructeur <text:s/>Fédéral</text:p>
          </table:table-cell>
          <table:table-cell table:style-name="Tableau3.C1" office:value-type="string">
            <text:p text:style-name="P20">Eric Debrincat <text:s/>C.N 1er Dan</text:p>
            <text:p text:style-name="P20">Instructeur <text:s/>Fédéral</text:p>
          </table:table-cell>
        </table:table-row>
      </table:table>
      <text:p text:style-name="P10">Le <text:s/>Bureau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">Président <text:s/>: <text:s text:c="2"/>Eric <text:s/>Debrincat <text:s text:c="2"/>Tél: 06. 61.32.25.52.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Secrétaire <text:s/>: <text:s/>Patrick <text:s/>Billaudeau <text:s/>Tél : 02.47.57.47.16.</text:p>
          </table:table-cell>
          <table:table-cell table:style-name="Tableau5.B1" office:value-type="string">
            <text:p text:style-name="P16">Trésorière : Fabienne <text:s/>Colesse Tél <text:s/>: 02.47.57.50.44. <text:s/>06.71.57.90.04</text:p>
          </table:table-cell>
        </table:table-row>
      </table:table>
      <text:p text:style-name="P6">Adresse Mail <text:s/>Karatevaldecisse@ free.fr</text:p>
      <text:p text:style-name="P6">Site : http: // Karatevaldecisse .free.fr</text:p>
      <text:p text:style-name="P6"/>
      <text:p text:style-name="P4">Horaires des Cours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3">Lundi</text:p>
          </table:table-cell>
          <table:table-cell table:style-name="Tableau6.A1" office:value-type="string">
            <text:p text:style-name="P13">Enfants</text:p>
            <text:p text:style-name="P13">Ados/Adultes</text:p>
          </table:table-cell>
          <table:table-cell table:style-name="Tableau6.C1" office:value-type="string">
            <text:p text:style-name="P13">18h à 19h</text:p>
            <text:p text:style-name="P13">19h à 20h 30</text:p>
          </table:table-cell>
        </table:table-row>
        <table:table-row>
          <table:table-cell table:style-name="Tableau6.A2" office:value-type="string">
            <text:p text:style-name="P14">Mardi / Baby</text:p>
          </table:table-cell>
          <table:table-cell table:style-name="Tableau6.A2" office:value-type="string">
            <text:p text:style-name="P14">Enfants de 4 à 6 ans</text:p>
          </table:table-cell>
          <table:table-cell table:style-name="Tableau6.C2" office:value-type="string">
            <text:p text:style-name="P14">17h 45 à 18h 30</text:p>
          </table:table-cell>
        </table:table-row>
        <table:table-row>
          <table:table-cell table:style-name="Tableau6.A2" office:value-type="string">
            <text:p text:style-name="P13">Mercredi</text:p>
          </table:table-cell>
          <table:table-cell table:style-name="Tableau6.A2" office:value-type="string">
            <text:p text:style-name="P13">Enfants</text:p>
            <text:p text:style-name="P13">Ados / Adultes</text:p>
          </table:table-cell>
          <table:table-cell table:style-name="Tableau6.C2" office:value-type="string">
            <text:p text:style-name="P13">16h à 17h</text:p>
            <text:p text:style-name="P13">17h à 18h 30</text:p>
          </table:table-cell>
        </table:table-row>
        <table:table-row>
          <table:table-cell table:style-name="Tableau6.A2" office:value-type="string">
            <text:p text:style-name="P13">Vendredi</text:p>
          </table:table-cell>
          <table:table-cell table:style-name="Tableau6.A2" office:value-type="string">
            <text:p text:style-name="P13">Enfants</text:p>
            <text:p text:style-name="P13">Ados / Adultes</text:p>
          </table:table-cell>
          <table:table-cell table:style-name="Tableau6.C2" office:value-type="string">
            <text:p text:style-name="P13">18h 30 à 19h 30</text:p>
            <text:p text:style-name="P13">19h 30 à 21h</text:p>
          </table:table-cell>
        </table:table-row>
        <table:table-row>
          <table:table-cell table:style-name="Tableau6.A2" office:value-type="string">
            <text:p text:style-name="P21">Samedi</text:p>
            <text:p text:style-name="P21"/>
          </table:table-cell>
          <table:table-cell table:style-name="Tableau6.A2" office:value-type="string">
            <text:p text:style-name="P21">Ados / Adultes</text:p>
          </table:table-cell>
          <table:table-cell table:style-name="Tableau6.C2" office:value-type="string">
            <text:p text:style-name="P21">14h à 16h</text:p>
            <text:p text:style-name="P21"/>
          </table:table-cell>
        </table:table-row>
      </table:table>
      <text:p text:style-name="P7">Certificat Médical Obligatoire (une photo d'identité aux nouveaux adhérents)</text:p>
      <text:p text:style-name="P7">Accepte les Passeports Loisir jeunes de la C.A.F. <text:s/>Et <text:s/>M.S.A.</text:p>
      <text:p text:style-name="P7"/>
      <text:p text:style-name="P3">Hygiène , Propreté , Sécurité</text:p>
      <text:p text:style-name="P5">Tenu Kimono ceinture</text:p>
      <text:p text:style-name="P5">Objets, Bague , Bracelet , Chaine , enlever à chaque entrainement et cheveux attacher</text:p>
      <text:p text:style-name="P5">Propreté , se couper les ongles des mains et des pieds</text:p>
      <text:p text:style-name="P5">Protection voie Compétitions <text:s/>Gants, Pieds , Protége dent , coquille Plastron pour les filles</text:p>
      <text:p text:style-name="P5">Avoir ses équipements Personnels à tous les cours</text:p>
      <text:p text:style-name="P5">Passeports Sportif pour les Compétitions obligatoire ( voir avec les professeurs )</text:p>
      <text:p text:style-name="P7">Participation aux compétitions avoir une année de partique + l'année suivante</text:p>
      <text:p text:style-name="P7"/>
      <text:p text:style-name="P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2">À <text:s/>retourner <text:s/>au club Saison 2011/2012 <text:s text:c="10"/>160 euros licence + cours <text:s/>(enfants, Ados, Adultes ) <text:s/>85 euros (Baby Karaté ) <text:s text:c="22"/></text:p>
          </table:table-cell>
        </table:table-row>
      </table:table>
      <text:p text:style-name="P8">Nom</text:p>
      <text:p text:style-name="P8">Prénom</text:p>
      <text:p text:style-name="P8">Date de Naissance</text:p>
      <text:p text:style-name="P8">Adresse/Tél:</text:p>
      <text:p text:style-name="P8"/>
      <text:p text:style-name="P8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18">Compétition / Kata</text:p>
          </table:table-cell>
          <table:table-cell table:style-name="Tableau8.A1" office:value-type="string">
            <text:p text:style-name="P17">OUI</text:p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>NON</text:p>
          </table:table-cell>
          <table:table-cell table:style-name="Tableau8.E1" office:value-type="string">
            <text:p text:style-name="P18"><draw:frame draw:style-name="fr1" draw:name="images2" text:anchor-type="paragraph" svg:x="3.628cm" svg:y="0.573cm" svg:width="1.685cm" svg:height="1.517cm" draw:z-index="0"><draw:image xlink:href="Pictures/2000000B00002342000024EB7DBB84A0.svm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8">Compétition <text:s/>/Combats</text:p>
          </table:table-cell>
          <table:table-cell table:style-name="Tableau8.A2" office:value-type="string">
            <text:p text:style-name="P17">OUI</text:p>
          </table:table-cell>
          <table:table-cell table:style-name="Tableau8.A2" office:value-type="string">
            <text:p text:style-name="P17"/>
          </table:table-cell>
          <table:table-cell table:style-name="Tableau8.A2" office:value-type="string">
            <text:p text:style-name="P17">NON</text:p>
          </table:table-cell>
          <table:table-cell table:style-name="Tableau8.E2" office:value-type="string">
            <text:p text:style-name="P18"/>
          </table:table-cell>
        </table:table-row>
      </table:table>
      <text:p text:style-name="P8"/>
      <text:p text:style-name="P7">Certificat <text:s/>Médical <text:s/>Obligatoire et Photo d'identité <text:s/>aux Nouveaux Adhérents</text:p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18">Règlement</text:p>
            <text:p text:style-name="P18">Montant</text:p>
          </table:table-cell>
          <table:table-cell table:style-name="Tableau9.A1" office:value-type="string">
            <text:p text:style-name="P18">Date:</text:p>
          </table:table-cell>
          <table:table-cell table:style-name="Tableau9.A1" office:value-type="string">
            <text:p text:style-name="P18">Date:</text:p>
          </table:table-cell>
          <table:table-cell table:style-name="Tableau9.D1" office:value-type="string">
            <text:p text:style-name="P18">Date: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99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093cm" svg:y="-0.376cm" svg:width="1.794cm" svg:height="1.496cm" draw:z-index="1"><draw:image xlink:href="Pictures/2000000B00002342000024EB7DBB84A0.svm" xlink:type="simple" xlink:show="embed" xlink:actuate="onLoad"/></draw:frame>Karaté-club <text:s/>Val <text:s/>de <text:s/>Cisse</text:p>
        <text:p text:style-name="MP2">Le Karaté-club à ouvert ses portes le 6 Septembre 1999 au Foyer de Vilvent à Nazell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</meta:initial-creator>
    <meta:creation-date>2011-07-18T10:30:59.48</meta:creation-date>
    <dc:date>2011-07-20T10:41:35.15</dc:date>
    <dc:creator>Patrick</dc:creator>
    <meta:editing-duration>PT03H31M26S</meta:editing-duration>
    <meta:editing-cycles>14</meta:editing-cycles>
    <meta:generator>OpenOffice.org/3.3$Win32 OpenOffice.org_project/330m20$Build-9567</meta:generator>
    <meta:printed-by>Patrick</meta:printed-by>
    <meta:print-date>2011-07-20T10:34:55.26</meta:print-date>
    <meta:document-statistic meta:table-count="9" meta:image-count="2" meta:object-count="0" meta:page-count="1" meta:paragraph-count="74" meta:word-count="373" meta:character-count="2299"/>
    <meta:user-defined meta:name="Info 1"/>
    <meta:user-defined meta:name="Info 2"/>
    <meta:user-defined meta:name="Info 3"/>
    <meta:user-defined meta:name="Info 4"/>
  </office:meta>
</office:document-meta>
</file>